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vangen van de huidige bebouwing door een nieuwe overkapping &amp; carport aan Op de Kampes 8 te Roo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p de Kampes 8, 6116 AV te Roosteren / Echt-Susteren / bekendgemaakt op 12 augustus 2025 / het vervangen van de huidige bebouwing door een nieuwe overkapping &amp; carport / Activiteit (Bopa):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1 augustus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519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9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9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huidige bebouwing door een nieuwe overkapping &amp; carport aan Op de Kampes 8 te Roosteren</meta:user-defined>
    <meta:user-defined meta:name="DCTERMS.W3CDTF/DCTERMS.available">2025-08-21</meta:user-defined>
    <meta:user-defined meta:name="DCTERMS.W3CDTF/OVERHEIDop.jaargang">2025</meta:user-defined>
    <meta:user-defined meta:name="OVERHEIDop.publicationIssue">365196</meta:user-defined>
    <meta:user-defined meta:name="OVERHEIDop.GmbID/DC.identifier">gmb-2025-365196</meta:user-defined>
    <meta:user-defined meta:name="OVERHEIDop.versieInformatie"/>
  </office:meta>
</office:document-meta>
</file>