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last onder bestuursdwang voor het verwijderen van een grijze Yamaha scooter ter hoogte van Samuel Esmeijerstraat 89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onderstaande voertuig zonder kenteken langer dan drie achtereenvolgende op de openbare weg stond geparkeerd en dat zij op grond van artikel 5.4 van de Algemene Plaatselijke Verordening Vlaardingen 2019 een last onder bestuursdwang opleggen:</text:p>
            <text:p text:style-name="common-al">Type: Scooter</text:p>
            <text:p text:style-name="common-al">Merk: Yamaha </text:p>
            <text:p text:style-name="common-al">Kleur: Grijs</text:p>
            <text:p text:style-name="common-al">Kenteken: geen kenteken</text:p>
            <text:p text:style-name="common-al">Locatie: Samuel Esmeijerstraat 89</text:p>
            <text:p text:style-name="common-al">Op maandag 28 juli 2025, omstreeks 19:48 uur hebben toezichthouders van de gemeente Vlaardingen aan de Samuel Esmeijerstraat een scooter zien staan. Het betreft een grijze scooter van het merk Yamaha, zonder kenteken. De scooter staat al langere tijd geparkeerd. De scooter heeft rondom zichtbare schade, er hangen losse kabels en heeft een kapotte kap. De scooter is niet voorzien van een kenteken. De scooter wordt daarom aangemerkt als een defect voertuig in de zin van artikel 5.4 van de APV. </text:p>
            <text:p text:style-name="common-al">De toezichthouders hebben maandag 28 juli 2025 een sticker op de scooter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dinsdag 29 juli, woensdag 30 juli en donderdag 31 juli 2025 is er geconstateerd dat de brommer nog steeds in dezelfde conditie op dezelfde locatie staat. Dit betekent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Samuel Esmeijerstraat 89.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Team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51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pleggen last onder bestuursdwang voor het verwijderen van een grijze Yamaha scooter ter hoogte van Samuel Esmeijerstraat 89 te Vlaardingen</meta:user-defined>
    <meta:user-defined meta:name="DCTERMS.W3CDTF/DCTERMS.available">2025-08-21</meta:user-defined>
    <meta:user-defined meta:name="DCTERMS.W3CDTF/OVERHEIDop.jaargang">2025</meta:user-defined>
    <meta:user-defined meta:name="OVERHEIDop.publicationIssue">365194</meta:user-defined>
    <meta:user-defined meta:name="OVERHEIDop.GmbID/DC.identifier">gmb-2025-365194</meta:user-defined>
    <meta:user-defined meta:name="OVERHEIDop.versieInformatie"/>
  </office:meta>
</office:document-meta>
</file>