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het evenement ’60 jaar bestaan Buurtvereniging St. Antoniusput’ op 13 september 2025 van 17.00 uur tot 23.00 uur en op 14 september 2025 van 13.00 uur tot 18.00 uur aan Op den Dijk 2A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last-al">Evenementenmelding / Op den Dijk 2A, 6102 EW te Echt / Echt-Susteren / bekendgemaakt op 13 augustus 2025 / het houden van het evenement ’60 jaar bestaan Buurtvereniging St. Antoniusput’ op 13 september 2025 van 17.00 uur tot 23.00 uur en op 14 september 2025 van 13.00 uur tot 18.00 uur / Activiteit: Evenement over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518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8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8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Melding voor het houden van het evenement ’60 jaar bestaan Buurtvereniging St. Antoniusput’ op 13 september 2025 van 17.00 uur tot 23.00 uur en op 14 september 2025 van 13.00 uur tot 18.00 uur aan Op den Dijk 2A te Echt</meta:user-defined>
    <meta:user-defined meta:name="DCTERMS.W3CDTF/DCTERMS.available">2025-08-21</meta:user-defined>
    <meta:user-defined meta:name="DCTERMS.W3CDTF/OVERHEIDop.jaargang">2025</meta:user-defined>
    <meta:user-defined meta:name="OVERHEIDop.publicationIssue">365187</meta:user-defined>
    <meta:user-defined meta:name="OVERHEIDop.GmbID/DC.identifier">gmb-2025-365187</meta:user-defined>
    <meta:user-defined meta:name="OVERHEIDop.versieInformatie"/>
  </office:meta>
</office:document-meta>
</file>