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243, Eerste Muggenbeeklaan 1, 9619TA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Eerste Muggenbeeklaan 1, 9619TA Froombosch, het verbouwen en uitbreiden van de woning</text:p>
            <text:p text:style-name="common-al">Brief verlenging is verzonden op 19 augustus 2025</text:p>
            <text:p text:style-name="common-al">De aanvraag is geregistreerd onder kenmerk Z2025-000243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1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43</meta:user-defined>
    <meta:user-defined meta:name="DCTERMS.abstract">Betreft: Beschikking verlenging beslistermijn op locatie Eerste Muggenbeeklaan 1, 9619TA Froombosch</meta:user-defined>
    <dc:language>nl</dc:language>
    <meta:user-defined meta:name="OVERHEIDop.locatietype/OVERHEIDop.gebiedsmarkering">Vlak</meta:user-defined>
    <meta:user-defined meta:name="DC.title">Kennisgeving termijnverlenging Z2025-000243, Eerste Muggenbeeklaan 1, 9619TA Froombosch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86</meta:user-defined>
    <meta:user-defined meta:name="OVERHEIDop.GmbID/DC.identifier">gmb-2025-365186</meta:user-defined>
    <meta:user-defined meta:name="OVERHEIDop.versieInformatie"/>
  </office:meta>
</office:document-meta>
</file>