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kfestival Oost op het grasveld bij het Stoompje in de Marconistraat/weg te Schiedam op 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augustus 2025 een vergunning verleend voor het organiseren van evenement Wijkfestival Oost op de genoemde locatie op 6 september 2025 van 12.00 uur tot 17.00 uur (opbouw op 6 september 2025 van 08.00 uur tot 12.00 uur, afbouw op 6 september 2025 van 17.00 uur tot 22.00 uur). Buurtfeest Schiedam Oost met kinderactiviteiten, sportactiviteiten, muziekprogramma, presentatie veiligheidsdiensten en een buurtmarkt.</text:p>
            <text:p text:style-name="common-al"/>
            <text:p text:style-name="common-al">Vanaf 27 augustus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518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jkfestival Oost op 6 september 2025</meta:user-defined>
    <dc:language>nl</dc:language>
    <meta:user-defined meta:name="OVERHEIDop.locatietype/OVERHEIDop.gebiedsmarkering">Vlak</meta:user-defined>
    <meta:user-defined meta:name="DC.title">Verleende vergunning Wijkfestival Oost op het grasveld bij het Stoompje in de Marconistraat/weg te Schiedam op 6 september 2025</meta:user-defined>
    <meta:user-defined meta:name="DCTERMS.W3CDTF/DCTERMS.available">2025-08-27</meta:user-defined>
    <meta:user-defined meta:name="DCTERMS.W3CDTF/OVERHEIDop.jaargang">2025</meta:user-defined>
    <meta:user-defined meta:name="OVERHEIDop.publicationIssue">365185</meta:user-defined>
    <meta:user-defined meta:name="OVERHEIDop.GmbID/DC.identifier">gmb-2025-365185</meta:user-defined>
    <meta:user-defined meta:name="OVERHEIDop.versieInformatie"/>
  </office:meta>
</office:document-meta>
</file>