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ing en sloop, Beltrumseweg 7, 7271N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ontvangen waarvoor geen vergunningsplicht geldt voor de locatie Beltrumseweg 7, 7271NB Borculo. De melding is geregistreerd onder zaaknummer Z2025-0000127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1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78</meta:user-defined>
    <meta:user-defined meta:name="DCTERMS.abstract">Betreft: Melding op locatie Beltrumseweg 7, 7271NB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ing en sloop, Beltrumseweg 7, 7271NB Borcu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84</meta:user-defined>
    <meta:user-defined meta:name="OVERHEIDop.GmbID/DC.identifier">gmb-2025-365184</meta:user-defined>
    <meta:user-defined meta:name="OVERHEIDop.versieInformatie"/>
  </office:meta>
</office:document-meta>
</file>