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merlinde en een krimlinde aan Hunebedweg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Hunebedweg vlak bij begraafplaats (RDE00-R-4132), kappen zomerlinde en krimlinde (verzonden 13-08-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1 augustus 2025 tot en met woensdag 1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een zomerlinde en een krimlinde aan Hunebedweg te Rolde</meta:user-defined>
    <meta:user-defined meta:name="DCTERMS.W3CDTF/DCTERMS.available">2025-08-21</meta:user-defined>
    <meta:user-defined meta:name="DCTERMS.W3CDTF/OVERHEIDop.jaargang">2025</meta:user-defined>
    <meta:user-defined meta:name="OVERHEIDop.publicationIssue">365178</meta:user-defined>
    <meta:user-defined meta:name="OVERHEIDop.GmbID/DC.identifier">gmb-2025-365178</meta:user-defined>
    <meta:user-defined meta:name="OVERHEIDop.versieInformatie"/>
  </office:meta>
</office:document-meta>
</file>