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ten behoeve van de verbreding van de A2 tussen knooppunt Kerensheide tot knooppunt het Vonderen – melding GRS-0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perceel gelegen aan Kamerstraat te Susteren t.h.v. Holtum / Echt-Susteren / ingekomen 8 augustus 2025 / het toepassen van grond of baggerspecie op of in de landbodem ten behoeve van de verbreding van de A2 tussen knooppunt Kerensheide tot knooppunt het Vonderen – melding GRS-01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517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7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7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ten behoeve van de verbreding van de A2 tussen knooppunt Kerensheide tot knooppunt het Vonderen – melding GRS-0144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76</meta:user-defined>
    <meta:user-defined meta:name="OVERHEIDop.GmbID/DC.identifier">gmb-2025-365176</meta:user-defined>
    <meta:user-defined meta:name="OVERHEIDop.versieInformatie"/>
  </office:meta>
</office:document-meta>
</file>