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ntheffing art 35 Alcoholwet Oostkanaaldijk 10a, 3632GA Loenen aan de Vecht - Brullende Pullen feest d.d. 18-10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heffing art 35 Alcoholwet is verleend voor Brullende Pullen feest d.d. 18-10-2025 op de locatie Oostkanaaldijk 10a, 3632GA Loenen aan de Vecht.</text:p>
            <text:p text:style-name="common-al">Datum besluit: 19 augustus 2025</text:p>
            <text:p text:style-name="common-al">Zaaknummer: Z2025-00001416</text:p>
            <text:p text:style-name="common-al">U kunt bezwaar maken tot en met 30 september 2025</text:p>
            <text:p text:style-name="common-al">
            <text:span text:style-name="nadrukvet">Inzien</text:span>
          </text:p>
            <text:p text:style-name="common-al">U kunt de documenten met zaaknummer Z2025-00001416 tot 30 september 2025 inzien. Dit kan via de knop 'Bekijk documenten' aan de linkerkant van deze pagina, onder het kopje 'Extra informatie'. U kunt ook de link jeleefomgeving.nl/inzien/823214527/2fd8360b-3611-4b06-b853-4177c992d20f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0 sept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5175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17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17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1416</meta:user-defined>
    <meta:user-defined meta:name="DCTERMS.abstract">Betreft: Besluit op locatie Oostkanaaldijk 10a, 3632GA Loenen aan de Vecht</meta:user-defined>
    <dc:language>nl</dc:language>
    <meta:user-defined meta:name="OVERHEIDop.locatietype/OVERHEIDop.gebiedsmarkering">Punt</meta:user-defined>
    <meta:user-defined meta:name="DC.title">Gemeente Stichtse Vecht - Beschikking op aanvraag ontheffing art 35 Alcoholwet Oostkanaaldijk 10a, 3632GA Loenen aan de Vecht - Brullende Pullen feest d.d. 18-10-2025</meta:user-defined>
    <meta:user-defined meta:name="OVERHEIDop.datumEindeReactietermijn">2025-09-30</meta:user-defined>
    <meta:user-defined meta:name="OVERHEIDop.terinzageleggingBG">https://jeleefomgeving.nl/inzien/823214527/2fd8360b-3611-4b06-b853-4177c992d20f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175</meta:user-defined>
    <meta:user-defined meta:name="OVERHEIDop.GmbID/DC.identifier">gmb-2025-365175</meta:user-defined>
    <meta:user-defined meta:name="OVERHEIDop.versieInformatie"/>
  </office:meta>
</office:document-meta>
</file>