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Zomerfuifje Club Zand op zondag 24 augustus 2025 op de Zeeweg 70 in Castricum, verzenddatum 19 augustus 2025 (Z2025-00005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51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56</meta:user-defined>
    <meta:user-defined meta:name="DCTERMS.abstract">evenementenvergunning Zomerfuifje Club Zand 24 augustus 2025, Zeeweg 70, 1901NZ Castricum, verzenddatum 18 augustus 2025 (Z2025-00005456)</meta:user-defined>
    <dc:language>nl</dc:language>
    <meta:user-defined meta:name="OVERHEIDop.locatietype/OVERHEIDop.gebiedsmarkering">Punt</meta:user-defined>
    <meta:user-defined meta:name="DC.title">Gemeente Castricum, verleende evenementenvergunning Zomerfuifje Club Zand op zondag 24 augustus 2025 op de Zeeweg 70 in Castricum, verzenddatum 19 augustus 2025 (Z2025-00005456)</meta:user-defined>
    <meta:user-defined meta:name="DCTERMS.W3CDTF/DCTERMS.available">2025-08-21</meta:user-defined>
    <meta:user-defined meta:name="DCTERMS.W3CDTF/OVERHEIDop.jaargang">2025</meta:user-defined>
    <meta:user-defined meta:name="OVERHEIDop.publicationIssue">365174</meta:user-defined>
    <meta:user-defined meta:name="OVERHEIDop.GmbID/DC.identifier">gmb-2025-365174</meta:user-defined>
    <meta:user-defined meta:name="OVERHEIDop.versieInformatie"/>
  </office:meta>
</office:document-meta>
</file>