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oete kers, een gewone beuk en een rode beuk aan Bosweg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Anloo, bij Bosweg begraafplaats (ALO00-K-2031) kappen zoete kers, gewone beuk en rode beuk (verzonden 13-08-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21 augustus 2025 tot en met woensdag 1 oktober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517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7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7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Toestemming voor het kappen van een zoete kers, een gewone beuk en een rode beuk aan Bosweg te Anloo</meta:user-defined>
    <meta:user-defined meta:name="DCTERMS.W3CDTF/DCTERMS.available">2025-08-21</meta:user-defined>
    <meta:user-defined meta:name="DCTERMS.W3CDTF/OVERHEIDop.jaargang">2025</meta:user-defined>
    <meta:user-defined meta:name="OVERHEIDop.publicationIssue">365173</meta:user-defined>
    <meta:user-defined meta:name="OVERHEIDop.GmbID/DC.identifier">gmb-2025-365173</meta:user-defined>
    <meta:user-defined meta:name="OVERHEIDop.versieInformatie"/>
  </office:meta>
</office:document-meta>
</file>