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tijdelijk gebruik van het pand voor horecadoeleinden op locatie Het Bastion 5, 2871 E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een buitenplanse omgevingsplanactiviteit met zaaknummer 19311664984 voor het tijdelijk gebruik van het pand voor horecadoeleinden op locatie Het Bastion 5, 2871 EV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6498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1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9311664984</meta:user-defined>
    <dc:language>nl</dc:language>
    <meta:user-defined meta:name="DC.title">Kennisgeving besluit op een buitenplanse omgevingsplanactiviteit (BOPA) voor het tijdelijk gebruik van het pand voor horecadoeleinden op locatie Het Bastion 5, 2871 EV Schoonhoven</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51</meta:user-defined>
    <meta:user-defined meta:name="OVERHEIDop.publicationIssue">365170</meta:user-defined>
    <meta:user-defined meta:name="OVERHEIDop.GmbID/DC.identifier">gmb-2025-365170</meta:user-defined>
    <meta:user-defined meta:name="OVERHEIDop.versieInformatie"/>
  </office:meta>
</office:document-meta>
</file>