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gesloten bodemenergiesysteem met warmtepomp aan Breeweg 9 te Lin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Milieu Belastende Activiteit / Breeweg 9, 6067 CH te Linne / Echt-Susteren / ingekomen 11 augustus 2025 / het realiseren van een gesloten bodemenergiesysteem met warmtepom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6516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6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6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realiseren van een gesloten bodemenergiesysteem met warmtepomp aan Breeweg 9 te Linne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168</meta:user-defined>
    <meta:user-defined meta:name="OVERHEIDop.GmbID/DC.identifier">gmb-2025-365168</meta:user-defined>
    <meta:user-defined meta:name="OVERHEIDop.versieInformatie"/>
  </office:meta>
</office:document-meta>
</file>