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6d2adc-ab4e-4d26-851a-4c749fb94537.png" manifest:media-type="image/x-eps"/>
  <manifest:file-entry manifest:full-path="Pictures/Afbeelding2i7b174d9d-d523-4a1a-b0d1-ab7fac9923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ten behoeve van tijdelijke verkeersmaatregelen voor het evenement Sluis- en Bruggenfeest in het centr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centrum van het stadsgebied Weesp, jaarlijks rond het laatste weekend van augustus, het ‘Sluis- en bruggenfeest’ evenement plaatsvindt;</text:p>
              </text:list-item>
              <text:list-item text:style-override="id1-3-2-2-1-10-2">
                <text:number>•</text:number>
                <text:p text:style-name="al">om dit jaarlijkse evenement veilig te kunnen laten plaatvinden, het nodig is om het verkeer te regelen met verkeersbesluit plichtige verkeersborden;</text:p>
              </text:list-item>
              <text:list-item text:style-override="id1-3-2-2-1-10-3">
                <text:number>•</text:number>
                <text:p text:style-name="al">er ook een calamiteitenroute is (in oranje aangegeven op kaart onderaan dit besluit) en dat deze route vrij toegankelijk blijft voor de nood- en hulpdiensten en dat deze routes behalve door de ketenpartners, ook door de hulpverleners van de organisatie (EHBO / Beveiliging) gebruikt kunnen worden, ook met voertuigen die mogelijk geen kenteken hebben, zoals die ook binnen het evenementen gebied rijden;</text:p>
              </text:list-item>
              <text:list-item text:style-override="id1-3-2-2-1-10-4">
                <text:number>•</text:number>
                <text:p text:style-name="al">het voordeel in (verkeers)veiligheid en bereikbaarheid dat volgt uit de maatregelen die met verkeerborden geregeld worden, zwaarder weegt, dan eventuele nadelen die daaruit zouden kunnen voortvloei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de veiligheid op de weg;</text:p>
              </text:list-item>
              <text:list-item text:style-override="id1-3-2-2-1-10-8">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1.</text:number>
                <text:p text:style-name="al">Door het plaatsen van verkeersborden conform model <text:span text:style-name="nadrukvet">E</text:span><text:span text:style-name="nadrukvet">8</text:span> van Bijlage I van het RVV 1990, aan te wijzen: parkeergelegenheden alleen bestemd voor fietsen rond het evenemententerrein in het centrum en het Stationsplein zoals afgebeeld op onderstaande tekening.</text:p>
              </text:list-item>
              <text:list-item text:style-override="id1-3-2-2-1-13-2">
                <text:number>2.</text:number>
                <text:p text:style-name="al">Door het plaatsen van verkeersborden conform model <text:span text:style-name="nadrukvet">E6</text:span> van Bijlage I van het RVV 1990, aan te wijzen: een aantal gehandicaptenparkeerplaatsen rond het evenemententerrein in het centrum zoals afgebeeld op onderstaande tekening.</text:p>
              </text:list-item>
              <text:list-item text:style-override="id1-3-2-2-1-13-3">
                <text:number>3.</text:number>
                <text:p text:style-name="al">Door het plaatsen van verkeersborden conform model <text:span text:style-name="nadrukvet">E4</text:span> van Bijlage I van het RVV 1990, met onderborden met de tekst: verboden te parkeren ivm sluis en bruggenfeest aan te wijzen: een parkeerverbod op de parkeervakken binnen dit tijdsvenster in het evenemententerrein in het centrum zoals afgebeeld op onderstaande tekening.</text:p>
              </text:list-item>
              <text:list-item text:style-override="id1-3-2-2-1-13-4">
                <text:number>4.</text:number>
                <text:p text:style-name="al">Door het plaatsen van verkeersborden conform model <text:span text:style-name="nadrukvet">C1 </text:span>van Bijlage I van het RVV 1990, aan te wijzen: een geslotenverklaring in beide richtingen voor voertuigen, ruiters en geleiders van rij- of trekdieren of vee in het centrum aan de randen van het evenemententerrein zoals afgebeeld op onderstaande tekening.</text:p>
              </text:list-item>
              <text:list-item text:style-override="id1-3-2-2-1-13-5">
                <text:number>5.</text:number>
                <text:p text:style-name="al">Door het plaatsen van verkeersborden conform model <text:span text:style-name="nadrukvet">C2 </text:span>en <text:span text:style-name="nadrukvet">C3</text:span> van Bijlage I van het RVV 1990, aan te wijzen: een eenrichtingsweg, in deze richting gesloten voor voertuigen, ruiters en geleiders van rij- of trekdieren of vee op Het Kleine Plein.</text:p>
              </text:list-item>
              <text:list-item text:style-override="id1-3-2-2-1-13-6">
                <text:number>6.</text:number>
                <text:p text:style-name="al">Door het verwijderen van verkeersborden conform model <text:span text:style-name="nadrukvet">C2</text:span> en <text:span text:style-name="nadrukvet">C3</text:span> van Bijlage I van het RVV 1990, inclusief de onderborden fiets en bromfiets, op te heffen: de eenrichtingsweg, in deze richting gesloten voor voertuigen, ruiters en geleiders van rij- of trekdieren of vee uitgezonderd fietsers en bromfietsen op Het Kleine Plein.</text:p>
              </text:list-item>
              <text:list-item text:style-override="id1-3-2-2-1-13-7">
                <text:number>7.</text:number>
                <text:p text:style-name="al">Door het plaatsen van verkeersborden conform model <text:span text:style-name="nadrukvet">D2</text:span> van Bijlage I van het RVV 1990, aan te wijzen: geboden voor alle bestuurders het bord voorbij te gaan aan de zijde die de pijl aangeeft bij de Oude Gracht en Achter ’t Vosje.</text:p>
              </text:list-item>
              <text:list-item text:style-override="id1-3-2-2-1-13-8">
                <text:number>8.</text:number>
                <text:p text:style-name="al">De hierboven genoemde verkeersmaatregelen vanaf 2025 jaarlijks, in ieder geval tot 2030, van kracht te laten zijn uitsluitend rond het laatste weekeinde van augustus tijdens het evenement, tenzij de verkeerssituatie ter plekke wijzigt worden deze wijzigingen middels een nieuw te nemen verkeersbesluit bekrachtigd.</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0.26792452830188mm"><draw:image xlink:href="Pictures/Afbeelding1i4c6d2adc-ab4e-4d26-851a-4c749fb94537.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7.58113207547169mm"><draw:image xlink:href="Pictures/Afbeelding2i7b174d9d-d523-4a1a-b0d1-ab7fac9923df.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1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gebied Weesp, verkeersbesluit ten behoeve van tijdelijke verkeersmaatregelen voor het evenement Sluis- en Bruggenfeest in het centrum  - Sluis- en Bruggenfeest in het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E4</meta:user-defined>
    <meta:user-defined meta:name="OVERHEIDop.verkeersbordcode">E6</meta:user-defined>
    <meta:user-defined meta:name="OVERHEIDop.verkeersbordcode">E8</meta:user-defined>
    <dc:language>nl</dc:language>
    <meta:user-defined meta:name="OVERHEIDop.locatietype/OVERHEIDop.gebiedsmarkering">Punt</meta:user-defined>
    <meta:user-defined meta:name="DC.title">Amsterdam stadsgebied Weesp, verkeersbesluit ten behoeve van tijdelijke verkeersmaatregelen voor het evenement Sluis- en Bruggenfeest in het centrum</meta:user-defined>
    <meta:user-defined meta:name="DCTERMS.W3CDTF/DCTERMS.available">2025-08-21</meta:user-defined>
    <meta:user-defined meta:name="OVERHEIDop.externeBijlage">situatietekening 1|exb-2025-30749</meta:user-defined>
    <meta:user-defined meta:name="OVERHEIDop.externeBijlage">Situatietekening 2|exb-2025-30750</meta:user-defined>
    <meta:user-defined meta:name="DCTERMS.W3CDTF/OVERHEIDop.jaargang">2025</meta:user-defined>
    <meta:user-defined meta:name="OVERHEIDop.publicationIssue">365166</meta:user-defined>
    <meta:user-defined meta:name="OVERHEIDop.GmbID/DC.identifier">gmb-2025-365166</meta:user-defined>
    <meta:user-defined meta:name="OVERHEIDop.versieInformatie"/>
  </office:meta>
</office:document-meta>
</file>