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de verbreding van de A2 tussen knooppunt Kerensheide tot knooppunt het Vonderen – melding GRS-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Melding Milieu Belastende Activiteit / perceel gelegen aan Kamerstraat te Susteren t.h.v. Holtum / Echt-Susteren / ingekomen 13 augustus 2025 / het toepassen van grond of baggerspecie op of in de landbodem ten behoeve van de verbreding van de A2 tussen knooppunt Kerensheide tot knooppunt het Vonderen – melding GRS-01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de verbreding van de A2 tussen knooppunt Kerensheide tot knooppunt het Vonderen – melding GRS-014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63</meta:user-defined>
    <meta:user-defined meta:name="OVERHEIDop.GmbID/DC.identifier">gmb-2025-365163</meta:user-defined>
    <meta:user-defined meta:name="OVERHEIDop.versieInformatie"/>
  </office:meta>
</office:document-meta>
</file>