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soleren kap en plaatsen van gevelroosters op het perceel Daam Fockemalaan 12 in Amersfoort, Daam Fockem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isoleren kap en plaatsen van gevelroosters op het perceel Daam Fockemalaan 12 in Amersfoort, </text:span>
          </text:p>
            <text:p text:style-name="common-al">De Gemeente Amersfoort heeft op 27-01-2025  een omgevingsvergunning verleend voor het plaatsen van zonnepanelen, isoleren kap en plaatsen van gevelroosters op het perceel Daam Fockemalaan 12 in Amersfoort, met kenmerk CLZ-0002000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zonnepanelen, isoleren kap en plaatsen van gevelroosters op het perceel Daam Fockemalaan 12 in Amersfoort, Daam Fockemalaan</meta:user-defined>
    <meta:user-defined meta:name="DCTERMS.W3CDTF/DCTERMS.available">2025-01-29</meta:user-defined>
    <meta:user-defined meta:name="DCTERMS.W3CDTF/OVERHEIDop.jaargang">2025</meta:user-defined>
    <meta:user-defined meta:name="OVERHEIDop.publicationIssue">36516</meta:user-defined>
    <meta:user-defined meta:name="OVERHEIDop.GmbID/DC.identifier">gmb-2025-36516</meta:user-defined>
    <meta:user-defined meta:name="OVERHEIDop.versieInformatie"/>
  </office:meta>
</office:document-meta>
</file>