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Pride Festival, binnenstad (zaaknummer 13692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8 augustus 2025</text:span>, is een evenementenvergunning verleend voor het houden van Zwolle Pride Festival op <text:span text:style-name="nadrukvet">23 augustus 2025 i</text:span>n <text:span text:style-name="nadrukvet">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1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wolle Pride Festival, binnenstad (zaaknummer 136924-2025)</meta:user-defined>
    <meta:user-defined meta:name="DCTERMS.W3CDTF/DCTERMS.available">2025-08-21</meta:user-defined>
    <meta:user-defined meta:name="DCTERMS.W3CDTF/OVERHEIDop.jaargang">2025</meta:user-defined>
    <meta:user-defined meta:name="OVERHEIDop.publicationIssue">365159</meta:user-defined>
    <meta:user-defined meta:name="OVERHEIDop.GmbID/DC.identifier">gmb-2025-365159</meta:user-defined>
    <meta:user-defined meta:name="OVERHEIDop.versieInformatie"/>
  </office:meta>
</office:document-meta>
</file>