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graafwerkzaamheden ten behoeve van de A2 verbreding aan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perceel gelegen aan Slagmolen te Echt / Echt-Susteren / ingekomen 13 augustus 2025 / het uitvoeren van graafwerkzaamheden t.b.v. de A2 verbre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5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5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uitvoeren van graafwerkzaamheden ten behoeve van de A2 verbreding aan Slagmolen te E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56</meta:user-defined>
    <meta:user-defined meta:name="OVERHEIDop.GmbID/DC.identifier">gmb-2025-365156</meta:user-defined>
    <meta:user-defined meta:name="OVERHEIDop.versieInformatie"/>
  </office:meta>
</office:document-meta>
</file>