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reclame-uitingen aan Zuidlaarderweg 89 te An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Annen, Zuidlaarderweg 89, 9468 AD, wijzigen reclame-uitingen (verzonden 18-08-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1 augustus 2025 tot en met woensdag 1 oktober 2025 gedurende zes weken ter inzage. De stukken kunt u op afspraak inzien op het gemeentehuis van de gemeente Aa en Hunze, Spiekersteeg 1, 9461 BH Giet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6515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5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5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reclame-uitingen aan Zuidlaarderweg 89 te Annen</meta:user-defined>
    <meta:user-defined meta:name="DCTERMS.W3CDTF/DCTERMS.available">2025-08-21</meta:user-defined>
    <meta:user-defined meta:name="DCTERMS.W3CDTF/OVERHEIDop.jaargang">2025</meta:user-defined>
    <meta:user-defined meta:name="OVERHEIDop.publicationIssue">365155</meta:user-defined>
    <meta:user-defined meta:name="OVERHEIDop.GmbID/DC.identifier">gmb-2025-365155</meta:user-defined>
    <meta:user-defined meta:name="OVERHEIDop.versieInformatie"/>
  </office:meta>
</office:document-meta>
</file>