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op de locatie De Cirkel 1  te Heemskerk, verzonden 18 augustus 2025, DSO nummer 2025072201073, zaaknummer ODIJ-Z-25-1657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wijzigen van de brandcompartimentering op de locatie De Cirkel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51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randcompartimentering op de locatie De Cirkel 1  te Heemskerk, verzonden 18 augustus 2025, DSO nummer 2025072201073, zaaknummer ODIJ-Z-25-165704</meta:user-defined>
    <meta:user-defined meta:name="DCTERMS.W3CDTF/DCTERMS.available">2025-08-21</meta:user-defined>
    <meta:user-defined meta:name="DCTERMS.W3CDTF/OVERHEIDop.jaargang">2025</meta:user-defined>
    <meta:user-defined meta:name="OVERHEIDop.publicationIssue">365153</meta:user-defined>
    <meta:user-defined meta:name="OVERHEIDop.GmbID/DC.identifier">gmb-2025-365153</meta:user-defined>
    <meta:user-defined meta:name="OVERHEIDop.versieInformatie"/>
  </office:meta>
</office:document-meta>
</file>