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het herontwikkeling van 't Ruige Veld aan Asserstraat 23 en 23a te Ro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GEN</text:span>
          </text:p>
            <text:list text:style-name="id1-3-2-1-1-2">
              <text:list-item text:style-override="id1-3-2-1-1-2-1">
                <text:number>•</text:number>
                <text:p text:style-name="al">Rolde, Asserstraat 23 en 23a, 9451 AA, herontwikkeling 't Ruige Veld </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21 augustus 2025 tot en met woensdag 1 oktober 2025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6514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4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4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Ingetrokken aanvraag voor het herontwikkeling van 't Ruige Veld aan Asserstraat 23 en 23a te Rolde</meta:user-defined>
    <meta:user-defined meta:name="DCTERMS.W3CDTF/DCTERMS.available">2025-08-21</meta:user-defined>
    <meta:user-defined meta:name="DCTERMS.W3CDTF/OVERHEIDop.jaargang">2025</meta:user-defined>
    <meta:user-defined meta:name="OVERHEIDop.publicationIssue">365149</meta:user-defined>
    <meta:user-defined meta:name="OVERHEIDop.GmbID/DC.identifier">gmb-2025-365149</meta:user-defined>
    <meta:user-defined meta:name="OVERHEIDop.versieInformatie"/>
  </office:meta>
</office:document-meta>
</file>