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Herenwaard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IJsselmonde</text:p>
            <text:p text:style-name="common-al">Adres: Herenwaard 15</text:p>
            <text:p text:style-name="common-al">Postcode: 3078 AK Rotterdam</text:p>
            <text:p text:style-name="common-al">Datum besluit: 19 augustus 2025 </text:p>
            <text:p text:style-name="common-al">Periode: 31 oktober 2025 t/m 5 november 2025 </text:p>
            <text:p text:style-name="common-al">Zaaknummer: 543333-2025</text:p>
            <text:p text:style-name="common-al">Status: verleend</text:p>
            <text:p text:style-name="common-al">Betreft: plaatsen vrachtwagentrailer </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514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4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4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Inname Openbare Grond Herenwaard 15</meta:user-defined>
    <meta:user-defined meta:name="DCTERMS.W3CDTF/DCTERMS.available">2025-08-21</meta:user-defined>
    <meta:user-defined meta:name="DCTERMS.W3CDTF/OVERHEIDop.jaargang">2025</meta:user-defined>
    <meta:user-defined meta:name="OVERHEIDop.publicationIssue">365148</meta:user-defined>
    <meta:user-defined meta:name="OVERHEIDop.GmbID/DC.identifier">gmb-2025-365148</meta:user-defined>
    <meta:user-defined meta:name="OVERHEIDop.versieInformatie"/>
  </office:meta>
</office:document-meta>
</file>