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08155824if931806f-0d74-4f0f-b24c-0ef3cae8ad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e-West, verkeersbesluit M. Gandhilaan 120 aanleg gehandicaptenparkeerplaats kenteken CANTA 30H92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CANTA 30-H920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CANTA 30H920 en het aanbrengen van ondersteunende markeringen (RVV 1990), in te stellen: een gehandicaptenparkeerplaats ter hoogte van perceel M. Gandhilaan 120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26981132075471mm"><draw:image xlink:href="Pictures/Afbeelding1608155824if931806f-0d74-4f0f-b24c-0ef3cae8adeb.png" xlink:type="simple"/></draw:frame></text:p>
            </text:section></draw:text-box></draw:frame>
          </text:p>
            <text:p text:style-name="common-al">Amsterdam, 20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1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 Gandhilaan 120 aanleg gehandicaptenparkeerplaats kenteken CANTA 30H920 - M. Gandhilaan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 Gandhilaan 120 aanleg gehandicaptenparkeerplaats kenteken CANTA 30H920</meta:user-defined>
    <meta:user-defined meta:name="OVERHEIDop.verkeersbordcode">E6</meta:user-defined>
    <dc:language>nl</dc:language>
    <meta:user-defined meta:name="OVERHEIDop.locatietype/OVERHEIDop.gebiedsmarkering">Adres</meta:user-defined>
    <meta:user-defined meta:name="DC.title">Amsterdam Nieuwe-West, verkeersbesluit M. Gandhilaan 120 aanleg gehandicaptenparkeerplaats kenteken CANTA 30H920</meta:user-defined>
    <meta:user-defined meta:name="DCTERMS.W3CDTF/DCTERMS.available">2025-08-22</meta:user-defined>
    <meta:user-defined meta:name="DCTERMS.W3CDTF/OVERHEIDop.jaargang">2025</meta:user-defined>
    <meta:user-defined meta:name="OVERHEIDop.publicationIssue">365142</meta:user-defined>
    <meta:user-defined meta:name="OVERHEIDop.GmbID/DC.identifier">gmb-2025-365142</meta:user-defined>
    <meta:user-defined meta:name="OVERHEIDop.versieInformatie"/>
  </office:meta>
</office:document-meta>
</file>