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, Woudweg 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overkapping, Woudweg 1, Noardburgum</text:p>
            <text:p text:style-name="common-al">Zaaknummer: TZ2025-001897</text:p>
            <text:p text:style-name="common-al">Zaakadres: Woudweg 1, Noardburgum</text:p>
            <text:p text:style-name="common-al">Omschrijving: het bouwen van een overkapping</text:p>
            <text:p text:style-name="common-al">Datum ontvangst: 19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514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897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overkapping, Woudweg 1, Noardburg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5141</meta:user-defined>
    <meta:user-defined meta:name="OVERHEIDop.GmbID/DC.identifier">gmb-2025-365141</meta:user-defined>
    <meta:user-defined meta:name="OVERHEIDop.versieInformatie"/>
  </office:meta>
</office:document-meta>
</file>