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54, 2411PJ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ugustus 2025 een aanvraag om een omgevingsvergunning ontvangen. Het gaat over het herstellen van de gevel op de locatie Meije 54, 2411PJ Bodegraven. De aanvraag is geregistreerd onder kenmerk 2025-00017703.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513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3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3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770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eije 54, 2411PJ Bodegraven</meta:user-defined>
    <meta:user-defined meta:name="DCTERMS.W3CDTF/DCTERMS.available">2025-08-21</meta:user-defined>
    <meta:user-defined meta:name="DCTERMS.W3CDTF/OVERHEIDop.jaargang">2025</meta:user-defined>
    <meta:user-defined meta:name="OVERHEIDop.publicationIssue">365138</meta:user-defined>
    <meta:user-defined meta:name="OVERHEIDop.GmbID/DC.identifier">gmb-2025-365138</meta:user-defined>
    <meta:user-defined meta:name="OVERHEIDop.versieInformatie"/>
  </office:meta>
</office:document-meta>
</file>