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nten van Biobased bomen nabij Gasselterboerveenschemond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</text:span>
            <text:span text:style-name="nadrukvet">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schemond, nabij Gasselterboerveenschemond (GST-K-1531, GST-K-1440, GST-K-1444 en GST-K-1451), planten Biobased bomen (ontvangen 08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planten van Biobased bomen nabij Gasselterboerveenschemond te Gasselternijveensche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34</meta:user-defined>
    <meta:user-defined meta:name="OVERHEIDop.GmbID/DC.identifier">gmb-2025-365134</meta:user-defined>
    <meta:user-defined meta:name="OVERHEIDop.versieInformatie"/>
  </office:meta>
</office:document-meta>
</file>