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wijderen van fundering aan Borgweg 35 te Schip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Werk, niet zijnde bouwwerk of werkzaamheid uitvoeren</text:span>
          </text:p>
            <text:list text:style-name="id1-3-2-1-1-3">
              <text:list-item text:style-override="id1-3-2-1-1-3-1">
                <text:number>•</text:number>
                <text:p text:style-name="al">Schipborg, Borgweg 35, 9469 PG, verwijderen fundering (ontvangen 08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65132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32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fundering aan Borgweg 35 te Schipborg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32</meta:user-defined>
    <meta:user-defined meta:name="OVERHEIDop.GmbID/DC.identifier">gmb-2025-365132</meta:user-defined>
    <meta:user-defined meta:name="OVERHEIDop.versieInformatie"/>
  </office:meta>
</office:document-meta>
</file>