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CV de Heiknuiters’ op maandag 3 maart 2025 van 14:00 uur tot en met 15:00 uur aan Bocholterweg, Pastoor Schippersstraat, Herenvennenweg, Zoomweg, Hollandiastraat en Op den Das te Altweerter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optocht CV de Heiknuiters’, Bocholterweg 89 (opstellen en start, op den Das) – Pastoor Schippersstraat –Herenvennenweg – Bocholterweg – Zoomweg – Hollandiastraat – Op den Das – Bocholterweg – Bocholterweg 136 (finish en ontbinden, de Paol te Altweerterheide), maandag 3 maart 2025 van 14:00 tot en met 15:00, verlening evenementenvergunning d.d. 23 jan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text:span text:style-name="nadrukondlijn">em</text:span>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5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Carnavalsoptocht CV de Heiknuiters’ op maandag 3 maart 2025 van 14:00 uur tot en met 15:00 uur aan Bocholterweg, Pastoor Schippersstraat, Herenvennenweg, Zoomweg, Hollandiastraat en Op den Das te Altweerterheide</meta:user-defined>
    <meta:user-defined meta:name="OVERHEIDop.datumEindeReactietermijn">2025-03-13</meta:user-defined>
    <meta:user-defined meta:name="OVERHEIDop.TilID/OVERHEIDop.terinzageleggingOP">til-2025-2750</meta:user-defined>
    <meta:user-defined meta:name="DCTERMS.W3CDTF/DCTERMS.available">2025-01-29</meta:user-defined>
    <meta:user-defined meta:name="DCTERMS.W3CDTF/OVERHEIDop.jaargang">2025</meta:user-defined>
    <meta:user-defined meta:name="OVERHEIDop.publicationIssue">36513</meta:user-defined>
    <meta:user-defined meta:name="OVERHEIDop.GmbID/DC.identifier">gmb-2025-36513</meta:user-defined>
    <meta:user-defined meta:name="OVERHEIDop.versieInformatie"/>
  </office:meta>
</office:document-meta>
</file>