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oods naast Polderweg 2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nnerveenschekanaal, Kadastraal bekend ALO00-AA-265 (naast Polderweg 2), realiseren loods (ontvangen 07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512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een loods naast Polderweg 2 te Annerveenschekanaa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29</meta:user-defined>
    <meta:user-defined meta:name="OVERHEIDop.GmbID/DC.identifier">gmb-2025-365129</meta:user-defined>
    <meta:user-defined meta:name="OVERHEIDop.versieInformatie"/>
  </office:meta>
</office:document-meta>
</file>