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kinderdagverblijf aan de Hengstdalseweg 46, 6523E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ontving de gemeente een melding brandveilig gebruik van een kinderdagverblijf aan de Hengstdalseweg 46, 6523EM Nijmegen. De melding is geregistreerd onder kenmerk Z2025-00008950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1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950</meta:user-defined>
    <meta:user-defined meta:name="DCTERMS.abstract">Betreft: Melding op locatie Hengstdalseweg 46, 6523EM Nijmegen</meta:user-defined>
    <dc:language>nl</dc:language>
    <meta:user-defined meta:name="OVERHEIDop.locatietype/OVERHEIDop.gebiedsmarkering">Vlak</meta:user-defined>
    <meta:user-defined meta:name="DC.title">Melding brandveilig gebruik van een kinderdagverblijf aan de Hengstdalseweg 46, 6523EM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25</meta:user-defined>
    <meta:user-defined meta:name="OVERHEIDop.GmbID/DC.identifier">gmb-2025-365125</meta:user-defined>
    <meta:user-defined meta:name="OVERHEIDop.versieInformatie"/>
  </office:meta>
</office:document-meta>
</file>