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aan Grote Kamp 56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n, Grote Kamp 56, 9461 LG, bouwen garage (ontvangen 09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512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aan Grote Kamp 56 te Giet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22</meta:user-defined>
    <meta:user-defined meta:name="OVERHEIDop.GmbID/DC.identifier">gmb-2025-365122</meta:user-defined>
    <meta:user-defined meta:name="OVERHEIDop.versieInformatie"/>
  </office:meta>
</office:document-meta>
</file>