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Dominéstraat 9, 4701 J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ominéstraat 9, 4701 JC Roosendaal</text:p>
            <text:p text:style-name="common-al">
            
          </text:p>
            <text:p text:style-name="common-al">
            <text:span text:style-name="nadrukvet">Omschrijving:</text:span> 2430 | Vervanging kozijnen Dominéstraat 9</text:p>
            <text:p text:style-name="common-al">
            
          </text:p>
            <text:p text:style-name="last-al">
            <text:span text:style-name="nadrukvet">Registratienummer:</text:span> 2025OPA0445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1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58</meta:user-defined>
    <meta:user-defined meta:name="DCTERMS.abstract">Betreft : 2430 | Vervanging kozijnen Dominéstraat 9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Dominéstraat 9, 4701 JC Roosend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120</meta:user-defined>
    <meta:user-defined meta:name="OVERHEIDop.GmbID/DC.identifier">gmb-2025-365120</meta:user-defined>
    <meta:user-defined meta:name="OVERHEIDop.versieInformatie"/>
  </office:meta>
</office:document-meta>
</file>