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dijk 100, 1521 PE Wormerveer - het bouwen van 55 appartementen en 1 ateli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858 - het bouwen van 55 appartementen en 1 atelierwoning op de locatie Noorddijk 100, 1521 PE Wormerveer</text:p>
            <text:p text:style-name="common-al">Aanvraag ontvangen: 24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511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1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1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858</meta:user-defined>
    <dc:language>nl</dc:language>
    <meta:user-defined meta:name="OVERHEIDop.locatietype/OVERHEIDop.gebiedsmarkering">Punt</meta:user-defined>
    <meta:user-defined meta:name="DC.title">Aanvraag omgevingsvergunning - Noorddijk 100, 1521 PE Wormerveer - het bouwen van 55 appartementen en 1 atelierwo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16</meta:user-defined>
    <meta:user-defined meta:name="OVERHEIDop.GmbID/DC.identifier">gmb-2025-365116</meta:user-defined>
    <meta:user-defined meta:name="OVERHEIDop.versieInformatie"/>
  </office:meta>
</office:document-meta>
</file>