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Sint Josephstraat 2, 4702 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Sint Josephstraat 2, 4702 CW Roosendaal</text:p>
            <text:p text:style-name="common-al">
            
          </text:p>
            <text:p text:style-name="common-al">
            <text:span text:style-name="nadrukvet">Omschrijving:</text:span> het moderniseren van een bestaand antenne-opstelpunt </text:p>
            <text:p text:style-name="common-al">
            
          </text:p>
            <text:p text:style-name="last-al">
            <text:span text:style-name="nadrukvet">Registratienummer:</text:span> 2025OPA044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11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03</meta:user-defined>
    <meta:user-defined meta:name="DCTERMS.abstract">Betreft : het moderniseren van een bestaand antenne-opstelpunt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Sint Josephstraat 2, 4702 CW Roosenda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115</meta:user-defined>
    <meta:user-defined meta:name="OVERHEIDop.GmbID/DC.identifier">gmb-2025-365115</meta:user-defined>
    <meta:user-defined meta:name="OVERHEIDop.versieInformatie"/>
  </office:meta>
</office:document-meta>
</file>