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ollard 23c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Dollard 23c, 9514 CP, bouwen woning (ontvangen 07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511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ollard 23c te Gasselternij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13</meta:user-defined>
    <meta:user-defined meta:name="OVERHEIDop.GmbID/DC.identifier">gmb-2025-365113</meta:user-defined>
    <meta:user-defined meta:name="OVERHEIDop.versieInformatie"/>
  </office:meta>
</office:document-meta>
</file>