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Borgweg 3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Borgweg 35, 9469 PG, plaatsen tijdelijke woonunit (ontvangen 05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51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orgweg 35 te Schipbo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09</meta:user-defined>
    <meta:user-defined meta:name="OVERHEIDop.GmbID/DC.identifier">gmb-2025-365109</meta:user-defined>
    <meta:user-defined meta:name="OVERHEIDop.versieInformatie"/>
  </office:meta>
</office:document-meta>
</file>