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stigen van INOVA en edINOVA aan Breestraat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27 Breestraat 35 te Beverwijk</text:span>, vestigen INOVA en edINOVA (inburgering, beslistermijn verlengd met zes weken op 14 augustus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51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127</meta:user-defined>
    <dc:language>nl</dc:language>
    <meta:user-defined meta:name="OVERHEIDop.locatietype/OVERHEIDop.gebiedsmarkering">Adres</meta:user-defined>
    <meta:user-defined meta:name="DC.title">Verlengen beslistermijn voor het vestigen van INOVA en edINOVA aan Breestraat 35 te Bev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08</meta:user-defined>
    <meta:user-defined meta:name="OVERHEIDop.GmbID/DC.identifier">gmb-2025-365108</meta:user-defined>
    <meta:user-defined meta:name="OVERHEIDop.versieInformatie"/>
  </office:meta>
</office:document-meta>
</file>