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e huisvesting aan Kuikensweg 84 C te Bever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165 Kuikensweg 84 C te Beverwijk</text:span> , Tijdelijke huisvesting IJmond WEerkt, ontvangen op 14 augustus 2025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1-08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6510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0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0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OV0165</meta:user-defined>
    <dc:language>nl</dc:language>
    <meta:user-defined meta:name="OVERHEIDop.locatietype/OVERHEIDop.gebiedsmarkering">Adres</meta:user-defined>
    <meta:user-defined meta:name="DC.title">Aanvraag vergunning voor tijdelijke huisvesting aan Kuikensweg 84 C te Beverwijk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106</meta:user-defined>
    <meta:user-defined meta:name="OVERHEIDop.GmbID/DC.identifier">gmb-2025-365106</meta:user-defined>
    <meta:user-defined meta:name="OVERHEIDop.versieInformatie"/>
  </office:meta>
</office:document-meta>
</file>