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urg Van Heugtenlaan 65, 2911HA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8 augustus 2025 een aanvraag om een omgevingsvergunning ontvangen. Het gaat over het naar de vloer toe uitbreiden van het keukenraam in de voorgevel  op de locatie Burg Van Heugtenlaan 65, 2911HA Nieuwerkerk aan den IJssel. De aanvraag is geregistreerd onder kenmerk 2025-00017675.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65103</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103</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103</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17675</meta:user-defined>
    <meta:user-defined meta:name="DCTERMS.abstract">Aanvraag omgevingsvergunning</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Burg Van Heugtenlaan 65, 2911HA Nieuwerkerk aan den IJssel</meta:user-defined>
    <meta:user-defined meta:name="DCTERMS.W3CDTF/DCTERMS.available">2025-08-21</meta:user-defined>
    <meta:user-defined meta:name="DCTERMS.W3CDTF/OVERHEIDop.jaargang">2025</meta:user-defined>
    <meta:user-defined meta:name="OVERHEIDop.publicationIssue">365103</meta:user-defined>
    <meta:user-defined meta:name="OVERHEIDop.GmbID/DC.identifier">gmb-2025-365103</meta:user-defined>
    <meta:user-defined meta:name="OVERHEIDop.versieInformatie"/>
  </office:meta>
</office:document-meta>
</file>