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de voordeur aan van Hogendorpstraat 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162 van Hoogendorpstraat 17 te Beverwijk</text:span>, voordeur verplaatsen, ontvangen op 12 augustus 2025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08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510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0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0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62</meta:user-defined>
    <dc:language>nl</dc:language>
    <meta:user-defined meta:name="OVERHEIDop.locatietype/OVERHEIDop.gebiedsmarkering">Adres</meta:user-defined>
    <meta:user-defined meta:name="DC.title">Aanvraag vergunning voor het verplaatsen van de voordeur aan van Hogendorpstraat 17 te Beverwij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00</meta:user-defined>
    <meta:user-defined meta:name="OVERHEIDop.GmbID/DC.identifier">gmb-2025-365100</meta:user-defined>
    <meta:user-defined meta:name="OVERHEIDop.versieInformatie"/>
  </office:meta>
</office:document-meta>
</file>