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van een reeds verleende vergunning aan Waardeellaan 37 te Gie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Omgevingsplanactiviteit</text:span>
          </text:p>
            <text:list text:style-name="id1-3-2-1-1-3">
              <text:list-item text:style-override="id1-3-2-1-1-3-1">
                <text:number>•</text:number>
                <text:p text:style-name="al">Gieten, Waardeellaan 37, 9461 CM, wijzigen reeds verleende vergunning (ontvangen 04-08-2025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365098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098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098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wijzigen van een reeds verleende vergunning aan Waardeellaan 37 te Gieten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5098</meta:user-defined>
    <meta:user-defined meta:name="OVERHEIDop.GmbID/DC.identifier">gmb-2025-365098</meta:user-defined>
    <meta:user-defined meta:name="OVERHEIDop.versieInformatie"/>
  </office:meta>
</office:document-meta>
</file>