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TIFICATIE VAN 6 AUGUSTUS 2025:Skoon 30, Kabels en leidingen aanle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li 2025</text:p>
            <text:p text:style-name="common-al">Ons kenmerk:2025AV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
            <text:span text:style-name="nadrukvet">DOOR EEN SYSTEEMFOUT IS ER EEN FOUTIEF ADRES VERMELD (DRAAIKOLK 1) IN DE PUBLICATIE VAN 6 AUGUSTUS 2025. DIT HAD SKOON 30 MOETEN ZIJ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50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CTIFICATIE VAN 6 AUGUSTUS 2025:Skoon 30, Kabels en leidingen aanleggen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096</meta:user-defined>
    <meta:user-defined meta:name="OVERHEIDop.GmbID/DC.identifier">gmb-2025-365096</meta:user-defined>
    <meta:user-defined meta:name="OVERHEIDop.versieInformatie"/>
  </office:meta>
</office:document-meta>
</file>