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uitvoeren van grondwerkzaamheden - archeologie, Mariahoek 17, 3511LG Utrecht, GU-Z2025-00230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iahoek 17, 3511LG Utrecht</text:p>
            <text:p text:style-name="common-al">GU-Z2025-0023072</text:p>
            <text:p text:style-name="common-al">Toelichting: het uitvoeren van grondwerkzaamheden - archeologi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5095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9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9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23072</meta:user-defined>
    <meta:user-defined meta:name="DCTERMS.abstract">Toelichting: het uitvoeren van grondwerkzaamheden - archeolog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uitvoeren van grondwerkzaamheden - archeologie, Mariahoek 17, 3511LG Utrecht, GU-Z2025-0023072</meta:user-defined>
    <meta:user-defined meta:name="OVERHEIDop.datumEindeReactietermijn">2025-09-30</meta:user-defined>
    <meta:user-defined meta:name="OVERHEIDop.terinzageleggingBG">https://jeleefomgeving.nl/inzien/002220647/bf3bba37-bfee-4a3c-a341-345727a2c67f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095</meta:user-defined>
    <meta:user-defined meta:name="OVERHEIDop.GmbID/DC.identifier">gmb-2025-365095</meta:user-defined>
    <meta:user-defined meta:name="OVERHEIDop.versieInformatie"/>
  </office:meta>
</office:document-meta>
</file>