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voorschrift voor spoorwerkzaamheden HOV-netwerk van 14 november 2025 23:00 uur tot en met zaterdag 22 november 2025 07:00 uur binnen de gemeen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maatwerkvoorschriften</text:span>
            </text:span>
          </text:p>
            <text:p text:style-name="common-al">
            <text:span text:style-name="nadrukvet">2025GLDH008, </text:span>treinspoor binnen de gemeente Beverwijk, maatwerkvoorschrift voor spoorwerkzaamheden HOV-netwerk van 14 november 2025 23:00 uur t/m zaterdag 22 november 2025 07:00 uur, verleend op 14 augustus 2025.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509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GLDH008</meta:user-defined>
    <dc:language>nl</dc:language>
    <meta:user-defined meta:name="OVERHEIDop.locatietype/OVERHEIDop.gebiedsmarkering">Gemeente</meta:user-defined>
    <meta:user-defined meta:name="DC.title">Maatwerkvoorschrift voor spoorwerkzaamheden HOV-netwerk van 14 november 2025 23:00 uur tot en met zaterdag 22 november 2025 07:00 uur binnen de gemeente Bever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94</meta:user-defined>
    <meta:user-defined meta:name="OVERHEIDop.GmbID/DC.identifier">gmb-2025-365094</meta:user-defined>
    <meta:user-defined meta:name="OVERHEIDop.versieInformatie"/>
  </office:meta>
</office:document-meta>
</file>