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ieuwlandsedijk 139 - OMV.25.08.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landsedijk 139, 3151XK, kappen van 1 boom. Het aanvraagformulier en situatietekening zijn als bijlage aan de publicatie toegevoegd (aanvraagdatum 18-08-2025, dossiernummer OMV.25.08.001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Nieuwlandsedijk 139 - OMV.25.08.00162</meta:user-defined>
    <meta:user-defined meta:name="DCTERMS.W3CDTF/DCTERMS.available">2025-08-21</meta:user-defined>
    <meta:user-defined meta:name="DCTERMS.W3CDTF/OVERHEIDop.jaargang">2025</meta:user-defined>
    <meta:user-defined meta:name="OVERHEIDop.externeBijlage">25.08.00162 - aanvraag|exb-2025-30746</meta:user-defined>
    <meta:user-defined meta:name="OVERHEIDop.externeBijlage">25.08.00162 - tekening|exb-2025-30747</meta:user-defined>
    <meta:user-defined meta:name="OVERHEIDop.publicationIssue">365092</meta:user-defined>
    <meta:user-defined meta:name="OVERHEIDop.GmbID/DC.identifier">gmb-2025-365092</meta:user-defined>
    <meta:user-defined meta:name="OVERHEIDop.versieInformatie"/>
  </office:meta>
</office:document-meta>
</file>