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sie beleidsprogramma mobi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inspraak te verlenen op de ontwerpversie van het beleidsprogramma mobiliteit.  </text:p>
            <text:p text:style-name="common-al">De ontwerpversie van het beleidsprogramma ligt voor belanghebbenden gedurende zes weken vanaf de dag na publicatie zowel digitaal als fysiek ter inzage op het gemeentehuis. Indien u het ontwerpbesluit fysiek wilt inzien, kunt u hiervoor een afspraak maken met <text:a xlink:href="mailto:info@gemeentemaashorst.nl" xlink:type="simple"><text:span text:style-name="nadrukondlijn">info@gemeentemaashorst.nl</text:span></text:a> o.v.v. zaaknummer: 5833-2025 </text:p>
            <text:p text:style-name="common-al">U kunt de stukken digitaal bekijken via onze website <text:a xlink:href="https://eur05.safelinks.protection.outlook.com/?url=https%3A%2F%2Fwww.gemeentemaashorst.nl%2Fbestuur-en-organisatie%2Fbeleid-en-regelgeving%2Fopenbaarmaking%2F&amp;data=05%7C02%7CJudith.vanderWel%40gemeentemaashorst.nl%7C1c8329a0816c46f7250308dd3a008374%7Cacc097a13027421289b7d2a09be41bc3%7C0%7C0%7C638730496044356495%7CUnknown%7CTWFpbGZsb3d8eyJFbXB0eU1hcGkiOnRydWUsIlYiOiIwLjAuMDAwMCIsIlAiOiJXaW4zMiIsIkFOIjoiTWFpbCIsIldUIjoyfQ%3D%3D%7C0%7C%7C%7C&amp;sdata=JqcRSNb4kh5k3H87uSzZAR%2BDpfJwyTrcIkkPbVDlToU%3D&amp;reserved=0" xlink:type="simple"><text:span text:style-name="nadrukondlijn">Openbaarmaking | Gemeente Maashorst</text:span></text:a></text:p>
            <text:p text:style-name="last-al">Gedurende de termijn van de terinzagelegging kunt u uw zienswijze naar voren brengen bij de gemeente Maashorst, Postbus 83, 5400 AB U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50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0/xml/MC-DRP-Participatie-Web-ZM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Maashorst</meta:user-defined>
    <meta:user-defined meta:name="OVERHEID.Gemeente/DCTERMS.publisher">Maashorst</meta:user-defined>
    <meta:user-defined meta:name="OVERHEID.TaxonomieBeleidsagendaDecentraal/OVERHEID.category">Ruimte en infrastructuur | Organisatie en beleid</meta:user-defined>
    <meta:user-defined meta:name="OVERHEIDop.referentienummer">5833-2025 </meta:user-defined>
    <dc:language>nl</dc:language>
    <meta:user-defined meta:name="OVERHEIDop.locatietype/OVERHEIDop.gebiedsmarkering">Gemeente</meta:user-defined>
    <meta:user-defined meta:name="DC.title">Ontwerpversie beleidsprogramma mobiliteit</meta:user-defined>
    <meta:user-defined meta:name="OVERHEIDop.datumEindeReactietermijn">2025-03-13</meta:user-defined>
    <meta:user-defined meta:name="OVERHEIDop.terinzageleggingBG">https://www.gemeentemaashorst.nl/bestuur-en-organisatie/beleid-en-regelgeving/openbaarmaking/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09</meta:user-defined>
    <meta:user-defined meta:name="OVERHEIDop.GmbID/DC.identifier">gmb-2025-36509</meta:user-defined>
    <meta:user-defined meta:name="OVERHEIDop.versieInformatie"/>
  </office:meta>
</office:document-meta>
</file>