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chenken van zwak-alcoholhoudende drank voor het evenement Pizza aan Zee van 13 augustus tot en met 24 augustus 2025 ter hoogte van Strand Zuiderbad 95 te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artikel 35 ontheff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52559 / Z-25-198657 </text:span>Verleende ontheffing op basis van artikel 35 van de Alcoholwet voor het schenken van zwak-alcoholhoudende drank voor het evenement Pizza aan Zee van 13 augustus tot en met 24 augustus 2025 ter hoogte van Strand Zuiderbad 95 in Wijk aan Zee (Z-25-198657). 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8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508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8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8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152559 / Z-25-198657</meta:user-defined>
    <dc:language>nl</dc:language>
    <meta:user-defined meta:name="OVERHEIDop.locatietype/OVERHEIDop.gebiedsmarkering">Adres</meta:user-defined>
    <meta:user-defined meta:name="DC.title">Toestemming voor het schenken van zwak-alcoholhoudende drank voor het evenement Pizza aan Zee van 13 augustus tot en met 24 augustus 2025 ter hoogte van Strand Zuiderbad 95 te Wijk aan Ze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89</meta:user-defined>
    <meta:user-defined meta:name="OVERHEIDop.GmbID/DC.identifier">gmb-2025-365089</meta:user-defined>
    <meta:user-defined meta:name="OVERHEIDop.versieInformatie"/>
  </office:meta>
</office:document-meta>
</file>