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een container een rolsteiger en een toilet unit, Fuutlaan 49 5613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4445 </text:p>
            <text:p text:style-name="common-al"> Omschrijving: plaatsen van een container een rolsteiger en een toilet unit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uutlaan 49 5613AA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0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45</meta:user-defined>
    <meta:user-defined meta:name="DCTERMS.abstract">plaatsen van een container een rolsteiger en een toilet 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: plaatsen van een container een rolsteiger en een toilet unit, Fuutlaan 49 5613AA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87</meta:user-defined>
    <meta:user-defined meta:name="OVERHEIDop.GmbID/DC.identifier">gmb-2025-365087</meta:user-defined>
    <meta:user-defined meta:name="OVERHEIDop.versieInformatie"/>
  </office:meta>
</office:document-meta>
</file>