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's-Gravendijkwal 57, 3021ED, splitsen van het pand met kamerverhuur naar 3 zelfstandige woningen (aanvraagdatum 13-08-2025, dossiernummer OMV.25.08.0011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08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's-Gravendijkwal 57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81</meta:user-defined>
    <meta:user-defined meta:name="OVERHEIDop.GmbID/DC.identifier">gmb-2025-365081</meta:user-defined>
    <meta:user-defined meta:name="OVERHEIDop.versieInformatie"/>
  </office:meta>
</office:document-meta>
</file>