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5, 6596AK Milsbeek - </text:span>de Sint Maarten Lampionnenoptocht Milsbeek (Z2025-00000890, verzenddatum 18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0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90</meta:user-defined>
    <meta:user-defined meta:name="DCTERMS.abstract">Betreft: melding Evenementenmelding - Kerkstraat 25, 6596AK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79</meta:user-defined>
    <meta:user-defined meta:name="OVERHEIDop.GmbID/DC.identifier">gmb-2025-365079</meta:user-defined>
    <meta:user-defined meta:name="OVERHEIDop.versieInformatie"/>
  </office:meta>
</office:document-meta>
</file>